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3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222222"/>
    </style:style>
    <style:style style:name="T38" style:parent-style-name="預設段落字型" style:family="text">
      <style:text-properties style:font-name="標楷體" style:font-name-asian="標楷體" style:font-name-complex="Arial" fo:color="#222222"/>
    </style:style>
    <style:style style:name="T39" style:parent-style-name="預設段落字型" style:family="text">
      <style:text-properties style:font-name="標楷體" style:font-name-asian="標楷體" style:font-name-complex="Arial" fo:color="#222222"/>
    </style:style>
    <style:style style:name="T40" style:parent-style-name="預設段落字型" style:family="text">
      <style:text-properties style:font-name="標楷體" style:font-name-asian="標楷體" style:font-name-complex="Arial" fo:color="#22222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22222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 fo:color="#22222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/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text-properties style:font-name="標楷體" style:font-name-asian="標楷體" style:font-name-complex="標楷體"/>
    </style:style>
    <style:style style:name="P68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GoBack"/><text:span text:style-name="T2">107</text:span><text:span text:style-name="T3">-3</text:span><text:span text:style-name="T4"><text:s/>&amp; 108</text:span><text:span text:style-name="T5">-1</text:span><text:span text:style-name="T6">校外實習</text:span><text:span text:style-name="T7">資訊</text:span><text:bookmark-end text:name="_GoBack"/></text:p>
      <text:p text:style-name="P8">負責老師:陳炳文老師</text:p>
      <text:p text:style-name="P9"><text:span text:style-name="T10">公司名稱：鈊保資訊有限公司</text:span><text:span text:style-name="T11"><text:line-break/></text:span><text:span text:style-name="T12">工作內容</text:span><text:span text:style-name="T13">:<text:s/></text:span><text:span text:style-name="T14">專案管理、系統分析與設計、程式設計</text:span><text:span text:style-name="T15"><text:line-break/></text:span><text:span text:style-name="T16">薪資</text:span><text:span text:style-name="T17">: </text:span><text:span text:style-name="T18">合約書中無薪資﹝但如果有實質貢獻，會依貢獻程度給予回饋﹞</text:span><text:span text:style-name="T19"><text:line-break/></text:span><text:span text:style-name="T20">訓練時數：</text:span><text:span text:style-name="T21">配合學校規定</text:span><text:span text:style-name="T22">，採</text:span><text:span text:style-name="T23">師徒制</text:span><text:span text:style-name="T24"><text:line-break/></text:span><text:span text:style-name="T25">需求人數</text:span><text:span text:style-name="T26">/</text:span><text:span text:style-name="T27">地點</text:span><text:span text:style-name="T28">:<text:s/></text:span><text:span text:style-name="T29">1</text:span><text:span text:style-name="T30">-2</text:span><text:span text:style-name="T31">人</text:span><text:span text:style-name="T32">/</text:span><text:span text:style-name="T33">台南</text:span><text:span text:style-name="T34">成功大學</text:span><text:span text:style-name="T35">育成中心</text:span></text:p>
      <text:p text:style-name="P36"><text:span text:style-name="T37">實習期間：暑期 (7-8月)</text:span><text:span text:style-name="T38">、</text:span><text:span text:style-name="T39"><text:s/>108</text:span><text:span text:style-name="T40">-1學期</text:span><text:span text:style-name="T41"><text:line-break/></text:span><text:span text:style-name="T42">公司網址</text:span><text:span text:style-name="T43">:</text:span><text:span text:style-name="T44">http://www.sinpao.com.tw</text:span></text:p>
      <text:p text:style-name="P45"><text:span text:style-name="T46">備註：</text:span><text:span text:style-name="T47">暑期</text:span><text:span text:style-name="T48">適合大三升大四學生</text:span><text:span text:style-name="T49">實習，</text:span><text:span text:style-name="T50">108-1學期適合大四學生</text:span><text:span text:style-name="T51">實習</text:span></text:p>
      <text:p text:style-name="P52"><text:span text:style-name="T53"><text:s text:c="6"/></text:span><text:span text:style-name="T54">請儘早投遞履歷</text:span><text:span text:style-name="T55">(如下)</text:span><text:span text:style-name="T56">給</text:span><text:span text:style-name="T57">負責老師</text:span><text:span text:style-name="T58">，</text:span><text:span text:style-name="T59">有較早面試及較大錄取的機會</text:span><text:span text:style-name="T60">。</text:span></text:p>
      <text:list text:style-name="LFO2" text:continue-numbering="true">
        <text:list-item>
          <text:list>
            <text:list-item>
              <text:p text:style-name="P61"><text:span text:style-name="T62">履歷表</text:span><text:span text:style-name="T63"><text:s/></text:span><text:span text:style-name="T64">(可使用南台人學習檔的履歷格式，務必附</text:span><text:span text:style-name="T65">手機號碼</text:span><text:span text:style-name="T66">)</text:span></text:p>
            </text:list-item>
            <text:list-item>
              <text:p text:style-name="P67">自傳</text:p>
            </text:list-item>
            <text:list-item>
              <text:p text:style-name="P68">成績單(需有系排名與班排名，掃瞄成電子檔)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_8834287436400691670m_-1742278113579573577gmail-msonormal" style:display-name="m_8834287436400691670m_-174227811357957357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8834287436400691670m_-1742278113579573577gmail-il" style:display-name="m_8834287436400691670m_-1742278113579573577gmail-il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m_-7579108019978655416gmail-m_4022999354408191014m_-6890040245750462213gmail-m_7938987531235849359gmail-msonormal" style:display-name="m_-7579108019978655416gmail-m_4022999354408191014m_-6890040245750462213gmail-m_7938987531235849359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7579108019978655416gmail-m_4022999354408191014m_-6890040245750462213gmail-il" style:display-name="m_-7579108019978655416gmail-m_4022999354408191014m_-6890040245750462213gmail-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/>
    </style:style>
    <style:style style:name="WW_CharLFO1LVL2" style:family="text">
      <style:text-properties style:font-name="Tahoma"/>
    </style:style>
    <style:style style:name="WW_CharLFO1LVL3" style:family="text">
      <style:text-properties style:font-name="Tahoma"/>
    </style:style>
    <style:style style:name="WW_CharLFO1LVL4" style:family="text">
      <style:text-properties style:font-name="Tahoma"/>
    </style:style>
    <style:style style:name="WW_CharLFO1LVL5" style:family="text">
      <style:text-properties style:font-name="Tahoma"/>
    </style:style>
    <style:style style:name="WW_CharLFO1LVL6" style:family="text">
      <style:text-properties style:font-name="Tahoma"/>
    </style:style>
    <style:style style:name="WW_CharLFO1LVL7" style:family="text">
      <style:text-properties style:font-name="Tahoma"/>
    </style:style>
    <style:style style:name="WW_CharLFO1LVL8" style:family="text">
      <style:text-properties style:font-name="Tahoma"/>
    </style:style>
    <style:style style:name="WW_CharLFO1LVL9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Tahoma"/>
    </style:style>
    <style:style style:name="WW_CharLFO3LVL3" style:family="text">
      <style:text-properties style:font-name="Tahoma"/>
    </style:style>
    <style:style style:name="WW_CharLFO3LVL4" style:family="text">
      <style:text-properties style:font-name="Tahoma"/>
    </style:style>
    <style:style style:name="WW_CharLFO3LVL5" style:family="text">
      <style:text-properties style:font-name="Tahoma"/>
    </style:style>
    <style:style style:name="WW_CharLFO3LVL6" style:family="text">
      <style:text-properties style:font-name="Tahoma"/>
    </style:style>
    <style:style style:name="WW_CharLFO3LVL7" style:family="text">
      <style:text-properties style:font-name="Tahoma"/>
    </style:style>
    <style:style style:name="WW_CharLFO3LVL8" style:family="text">
      <style:text-properties style:font-name="Tahoma"/>
    </style:style>
    <style:style style:name="WW_CharLFO3LVL9" style:family="text">
      <style:text-properties style:font-name="Tahom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2LVL1" style:family="text">
      <style:text-properties style:font-name="Tahoma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asian="新細明體" fo:color="#000000" fo:font-size="13.5pt" style:font-size-asian="13.5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下學期全學期實習廠商資訊：</dc:title>
    <dc:description/>
    <dc:subject/>
    <meta:initial-creator>User</meta:initial-creator>
    <dc:creator>yuan</dc:creator>
    <meta:creation-date>2019-05-13T03:24:00Z</meta:creation-date>
    <dc:date>2019-05-13T03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